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E0B0933D72572D70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7.354cm"/>
    </style:style>
    <style:style style:name="Tabla1.B" style:family="table-column">
      <style:table-column-properties style:column-width="8.631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2" style:family="paragraph" style:parent-style-name="List_20_Paragraph" style:list-style-name="WWNum1">
      <style:paragraph-properties fo:margin-left="2.457cm" fo:margin-right="0cm" fo:margin-top="0.002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Standard">
      <style:paragraph-properties fo:margin-left="1.75cm" fo:margin-right="0cm" fo:margin-top="0.095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75cm" fo:margin-right="0cm" fo:margin-top="0.09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75cm" fo:margin-right="0cm" fo:margin-top="0.097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1.75cm" fo:margin-right="0cm" fo:margin-top="0.002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22" style:family="paragraph" style:parent-style-name="Table_20_Paragraph">
      <style:paragraph-properties fo:margin-left="0.111cm" fo:margin-right="0cm" fo:orphans="0" fo:widows="0" fo:text-indent="0cm" style:auto-text-indent="false"/>
      <style:text-properties style:font-name="Arial MT" fo:font-size="10pt" style:font-size-asian="10pt"/>
    </style:style>
    <style:style style:name="P23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4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6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</style:style>
    <style:style style:name="P29" style:family="paragraph" style:parent-style-name="Text_20_body">
      <style:paragraph-properties fo:margin-top="0.266cm" fo:margin-bottom="0cm" style:contextual-spacing="false"/>
    </style:style>
    <style:style style:name="P30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31" style:family="paragraph" style:parent-style-name="Text_20_body">
      <style:paragraph-properties fo:margin-top="0.016cm" fo:margin-bottom="0cm" style:contextual-spacing="false"/>
    </style:style>
    <style:style style:name="P32" style:family="paragraph" style:parent-style-name="Text_20_body">
      <style:paragraph-properties fo:margin-top="0.018cm" fo:margin-bottom="0cm" style:contextual-spacing="false"/>
    </style:style>
    <style:style style:name="P33" style:family="paragraph" style:parent-style-name="Text_20_body">
      <style:paragraph-properties fo:margin-left="2.457cm" fo:margin-right="0cm" fo:line-height="121%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.104cm" fo:margin-bottom="0cm" style:contextual-spacing="false"/>
    </style:style>
    <style:style style:name="P35" style:family="paragraph" style:parent-style-name="Text_20_body">
      <style:paragraph-properties fo:line-height="5%"/>
    </style:style>
    <style:style style:name="P36" style:family="paragraph" style:parent-style-name="Text_20_body">
      <style:paragraph-properties fo:margin-top="0.397cm" fo:margin-bottom="0cm" style:contextual-spacing="false"/>
    </style:style>
    <style:style style:name="P37" style:family="paragraph" style:parent-style-name="Text_20_body" style:master-page-name="Converted1">
      <style:paragraph-properties style:page-number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P40" style:family="paragraph">
      <style:paragraph-properties fo:margin-top="0.145cm" fo:margin-bottom="0cm" fo:line-height="100%" fo:text-align="start"/>
      <style:text-properties fo:font-size="11pt"/>
    </style:style>
    <style:style style:name="P41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2" style:family="paragraph">
      <loext:graphic-properties draw:fill="solid" draw:fill-color="#cccccc"/>
      <style:paragraph-properties fo:text-align="start"/>
      <style:text-properties fo:font-size="11pt"/>
    </style:style>
    <style:style style:name="P43" style:family="paragraph">
      <style:paragraph-properties fo:margin-top="0.141cm" fo:margin-bottom="0cm" fo:line-height="118%" fo:text-align="justify"/>
      <style:text-properties fo:font-size="11pt"/>
    </style:style>
    <style:style style:name="P44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5" style:family="paragraph">
      <loext:graphic-properties draw:fill="solid" draw:fill-color="#f2f2f2"/>
      <style:paragraph-properties fo:text-align="start"/>
      <style:text-properties fo:font-size="11pt"/>
    </style:style>
    <style:style style:name="P46" style:family="paragraph">
      <style:paragraph-properties fo:margin-top="0.143cm" fo:margin-bottom="0cm" fo:line-height="100%" fo:text-align="start"/>
      <style:text-properties fo:font-size="11pt"/>
    </style:style>
    <style:style style:name="P47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8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Arial MT" fo:font-size="10pt" style:font-size-asian="10pt"/>
    </style:style>
    <style:style style:name="T12" style:family="text">
      <style:text-properties style:font-name="Times New Roman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09cm" style:font-size-asian="10pt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23cm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letter-spacing="-0.016cm"/>
    </style:style>
    <style:style style:name="T22" style:family="text">
      <style:text-properties fo:letter-spacing="-0.009cm"/>
    </style:style>
    <style:style style:name="T23" style:family="text">
      <style:text-properties fo:letter-spacing="-0.004cm"/>
    </style:style>
    <style:style style:name="T24" style:family="text">
      <style:text-properties fo:letter-spacing="-0.002cm"/>
    </style:style>
    <style:style style:name="T25" style:family="text">
      <style:text-properties fo:font-size="5pt" style:font-size-asian="5pt"/>
    </style:style>
    <style:style style:name="T26" style:family="text">
      <style:text-properties fo:font-size="5pt" fo:letter-spacing="-0.012cm" style:font-size-asian="5pt"/>
    </style:style>
    <style:style style:name="T27" style:family="text">
      <style:text-properties fo:font-size="5pt" fo:letter-spacing="0.071cm" style:font-size-asian="5pt"/>
    </style:style>
    <style:style style:name="T28" style:family="text">
      <style:text-properties fo:font-size="5pt" fo:letter-spacing="-0.011cm" style:font-size-asian="5pt"/>
    </style:style>
    <style:style style:name="T29" style:family="text">
      <style:text-properties fo:font-size="5pt" fo:letter-spacing="-0.009cm" style:font-size-asian="5pt"/>
    </style:style>
    <style:style style:name="T30" style:family="text">
      <style:text-properties fo:font-size="5pt" fo:letter-spacing="-0.004cm" style:font-size-asian="5pt"/>
    </style:style>
    <style:style style:name="T31" style:family="text">
      <style:text-properties fo:letter-spacing="-0.007cm"/>
    </style:style>
    <style:style style:name="T32" style:family="text">
      <style:text-properties style:font-name="Arial2" fo:font-size="9pt" fo:font-weight="bold" style:font-size-asian="9pt" style:font-weight-asian="bold"/>
    </style:style>
    <style:style style:name="T33" style:family="text">
      <style:text-properties style:font-name="Arial2" fo:font-size="9pt" fo:letter-spacing="-0.002cm" fo:font-weight="bold" style:font-size-asian="9pt" style:font-weight-asian="bold"/>
    </style:style>
    <style:style style:name="T34" style:family="text">
      <style:text-properties style:font-name="Arial2" fo:font-size="9pt" fo:letter-spacing="-0.004cm" fo:font-weight="bold" style:font-size-asian="9pt" style:font-weight-asian="bold"/>
    </style:style>
    <style:style style:name="T35" style:family="text">
      <style:text-properties style:font-name="Arial2" fo:font-size="10pt" fo:font-weight="bold" style:font-size-asian="10pt" style:font-weight-asian="bold"/>
    </style:style>
    <style:style style:name="T36" style:family="text">
      <style:text-properties style:font-name="Arial2" fo:font-size="10pt" fo:letter-spacing="-0.004cm" fo:font-weight="bold" style:font-size-asian="10pt" style:font-weight-asian="bold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fo:letter-spacing="-0.002cm" style:font-size-asian="7.5pt"/>
    </style:style>
    <style:style style:name="T39" style:family="text">
      <style:text-properties fo:font-size="7.5pt" fo:letter-spacing="-0.004cm" style:font-size-asian="7.5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5cm" fo:min-width="16.002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draw:custom-shape text:anchor-type="char" draw:z-index="9" draw:name="Textbox 5" draw:style-name="gr3" draw:text-style-name="P38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932Z5QGZZJHAL2DLE9PYLPD59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8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">Expediente<text:span text:style-name="T21"> </text:span><text:span text:style-name="T22">nº</text:span></text:p>
            </table:table-cell>
            <table:table-cell table:style-name="Tabla1.B1" office:value-type="string">
              <text:p text:style-name="P20">Órgano <text:span text:style-name="T23">Colegiado</text:span></text:p>
            </table:table-cell>
          </table:table-row>
          <table:table-row table:style-name="Tabla1.2">
            <table:table-cell table:style-name="Tabla1.A2" office:value-type="string">
              <text:p text:style-name="P21"><text:span text:style-name="T23">PLENO/2024/13</text:span></text:p>
            </table:table-cell>
            <table:table-cell table:style-name="Tabla1.B2" office:value-type="string">
              <text:p text:style-name="P22">El<text:span text:style-name="T24"> </text:span><text:span text:style-name="T23">Pleno</text:span></text:p>
            </table:table-cell>
          </table:table-row>
        </table:table>
        <text:p text:style-name="P25"/>
        <text:p text:style-name="P25"/>
        <text:p text:style-name="P25"/>
        <text:p text:style-name="P25"/>
        <text:p text:style-name="P26"/>
        <text:h text:style-name="Heading_20_2" text:outline-level="3"><draw:g text:anchor-type="char" draw:z-index="5" draw:name="Group 7" draw:style-name="gr4"><draw:custom-shape draw:name="Graphic 8" draw:style-name="gr9" draw:text-style-name="P45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2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7" svg:width="15.975cm" svg:height="0.715cm" svg:x="2.513cm" svg:y="-1.404cm"><text:p text:style-name="P46"><text:span text:style-name="T43">DA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38" svg:width="1.024cm" svg:height="8.138cm" svg:x="0.706cm" svg:y="-4.858cm"><text:p text:style-name="P5"><text:span text:style-name="T25">Candelaria</text:span><text:span text:style-name="T26"> </text:span><text:span text:style-name="T25">Guerra</text:span><text:span text:style-name="T26"> </text:span><text:span text:style-name="T25">Pulido</text:span><text:span text:style-name="T26"> </text:span><text:span text:style-name="T25">(1</text:span><text:span text:style-name="T26"> </text:span><text:span text:style-name="T25">de</text:span><text:span text:style-name="T26"> </text:span><text:span text:style-name="T25">1)</text:span><text:span text:style-name="T27"> </text:span><text:span text:style-name="T25">Secretaria</text:span><text:span text:style-name="T26"> </text:span><text:span text:style-name="T25">Acctal.</text:span></text:p><text:p text:style-name="P6"><text:span text:style-name="T25">Fecha</text:span><text:span text:style-name="T28"> </text:span><text:span text:style-name="T25">Firma:</text:span><text:span text:style-name="T29"> </text:span><text:span text:style-name="T30">13/12/2024</text:span></text:p><text:p text:style-name="P7"><text:span text:style-name="T25">HASH:</text:span><text:span text:style-name="T29"> </text:span><text:span text:style-name="T30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3">Convocatoria:</text:span></text:h>
        <text:p text:style-name="P14"><text:span text:style-name="T16">Extraordinaria</text:span><text:span text:style-name="T18"> </text:span><text:span text:style-name="T15">urgente</text:span></text:p>
        <text:p text:style-name="P15"><text:span text:style-name="T16">Motivo:</text:span><text:span text:style-name="T19"> </text:span><text:span text:style-name="T16">«Posesión</text:span><text:span text:style-name="T20"> </text:span><text:span text:style-name="T16">de</text:span><text:span text:style-name="T19"> </text:span><text:span text:style-name="T16">Juez</text:span><text:span text:style-name="T20"> </text:span><text:span text:style-name="T16">de</text:span><text:span text:style-name="T19"> </text:span><text:span text:style-name="T16">Paz</text:span><text:span text:style-name="T20"> </text:span><text:span text:style-name="T16">01/01/2025</text:span><text:span text:style-name="T19"> </text:span><text:span text:style-name="T16">y</text:span><text:span text:style-name="T20"> </text:span><text:span text:style-name="T16">firma</text:span><text:span text:style-name="T19"> </text:span><text:span text:style-name="T16">adenda</text:span><text:span text:style-name="T20"> </text:span><text:span text:style-name="T16">vencimiento</text:span><text:span text:style-name="T20"> </text:span><text:span text:style-name="T15">23/12/24.»</text:span></text:p>
        <text:p text:style-name="P27"/>
        <text:h text:style-name="Heading_20_2" text:outline-level="3"><draw:frame draw:style-name="fr2" draw:name="Image 12" text:anchor-type="char" svg:x="0.811cm" svg:y="-0.146cm" svg:width="0.882cm" svg:height="0.873cm" draw:z-index="7"><draw:image xlink:href="Pictures/10000000000000CA000000C83D139C3AC8F69CE7.jpg" xlink:type="simple" xlink:show="embed" xlink:actuate="onLoad" draw:mime-type="image/jpeg"/></draw:frame>Fecha<text:span text:style-name="T23"> </text:span>y<text:span text:style-name="T23"> hora:</text:span></text:h>
        <text:p text:style-name="P16"><text:span text:style-name="T16">16</text:span><text:span text:style-name="T19"> </text:span><text:span text:style-name="T16">de</text:span><text:span text:style-name="T15"> </text:span><text:span text:style-name="T16">diciembre</text:span><text:span text:style-name="T15"> </text:span><text:span text:style-name="T16">de</text:span><text:span text:style-name="T15"> </text:span><text:span text:style-name="T16">2024</text:span><text:span text:style-name="T15"> </text:span><text:span text:style-name="T16">a</text:span><text:span text:style-name="T15"> </text:span><text:span text:style-name="T16">las</text:span><text:span text:style-name="T15"> </text:span><text:span text:style-name="T19">9:00</text:span></text:p>
        <text:p text:style-name="P27"/>
        <text:h text:style-name="Heading_20_2" text:outline-level="3"><text:span text:style-name="T23">Lugar:</text:span></text:h>
        <text:p text:style-name="P14"><text:span text:style-name="T16">Casas </text:span><text:span text:style-name="T15">Consistoriales</text:span></text:p>
        <text:p text:style-name="P28"/>
        <text:h text:style-name="Heading_20_2" text:outline-level="3">Participación a <text:span text:style-name="T23">distancia:</text:span></text:h>
        <text:p text:style-name="P14"><draw:g text:anchor-type="char" draw:z-index="6" draw:name="Group 13" draw:style-name="gr4"><draw:custom-shape draw:name="Graphic 14" draw:style-name="gr9" draw:text-style-name="P45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2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7" svg:width="15.975cm" svg:height="0.715cm" svg:x="2.513cm" svg:y="0.986cm"><text:p text:style-name="P46"><text:span text:style-name="T43">ASUN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">No</text:span><text:span text:style-name="T14"> </text:span><text:span text:style-name="T16">admite</text:span><text:span text:style-name="T19"> </text:span><text:span text:style-name="T16">participación</text:span><text:span text:style-name="T14"> </text:span><text:span text:style-name="T16">a</text:span><text:span text:style-name="T19"> </text:span><text:span text:style-name="T15">distancia</text:span></text:p>
        <text:p text:style-name="Text_20_body"/>
        <text:p text:style-name="Text_20_body"/>
        <text:p text:style-name="Text_20_body"/>
        <text:p text:style-name="P29"/>
        <text:list xml:id="list2556216093" text:style-name="WWNum1">
          <text:list-item>
            <text:h text:style-name="P10" text:outline-level="2">PARTE <text:span text:style-name="T23">RESOLUTIVA</text:span></text:h>
          </text:list-item>
        </text:list>
        <text:p text:style-name="P30"/>
        <text:list xml:id="list124849757815337" text:continue-numbering="true" text:style-name="WWNum1">
          <text:list-item>
            <text:list>
              <text:list-item>
                <text:p text:style-name="P11"><text:span text:style-name="T16">PRONUNCIAMIENTO</text:span><text:span text:style-name="T17"> </text:span><text:span text:style-name="T16">DEL PLENO, SI</text:span><text:span text:style-name="T17"> </text:span><text:span text:style-name="T16">PROCEDE, SOBRE LA </text:span><text:span text:style-name="T15">URGENCIA.</text:span></text:p>
              </text:list-item>
            </text:list>
          </text:list-item>
        </text:list>
        <text:p text:style-name="P27"/>
        <text:list xml:id="list124850031184505" text:continue-numbering="true" text:style-name="WWNum1">
          <text:list-item>
            <text:list>
              <text:list-item>
                <text:p text:style-name="P12"><text:span text:style-name="T16">EXPEDIENTE 20503/2024. PROPUESTA DE ACUERDO CREACIÓN PUESTO DE PERSONAL EVENTUAL Y AUTORIZACIÓN DE RETRIBUCIONES. ACUERDO PROCEDENTE.</text:span></text:p>
              </text:list-item>
            </text:list>
          </text:list-item>
        </text:list>
        <text:p text:style-name="P31"/>
        <text:list xml:id="list124849060635101" text:continue-numbering="true" text:style-name="WWNum1">
          <text:list-item>
            <text:list>
              <text:list-item>
                <text:p text:style-name="P13"><text:span text:style-name="T16">EXPEDIENTE 18452/2024.NOMBRAMIENTO JUEZ DE PAZ TITULAR.ACUERDO </text:span><text:span text:style-name="T15">PROCEDENTE.</text:span></text:p>
              </text:list-item>
            </text:list>
          </text:list-item>
        </text:list>
        <text:p text:style-name="P32"/>
        <text:list xml:id="list124848937592381" text:continue-numbering="true" text:style-name="WWNum1">
          <text:list-item>
            <text:list>
              <text:list-item>
                <text:p text:style-name="P13"><text:span text:style-name="T16">EXPEDIENTE 17027/2020. APROBACIÓN Y SUSCRIPCIÓN DE "PRIMERA ADENDA AL CONVENIO DE COLABORACIÓN CON EL EXCMO. AYUNTAMIENTO DE GÁLDAR PARA LA FINANCIACIÓN</text:span><text:span text:style-name="T17"> </text:span><text:span text:style-name="T16">DE</text:span><text:span text:style-name="T17"> </text:span><text:span text:style-name="T16">LAS</text:span><text:span text:style-name="T17"> </text:span><text:span text:style-name="T16">OBRAS</text:span><text:span text:style-name="T17"> </text:span><text:span text:style-name="T16">ADICIONALES</text:span><text:span text:style-name="T17"> </text:span><text:span text:style-name="T16">A</text:span><text:span text:style-name="T17"> </text:span><text:span text:style-name="T16">LA</text:span><text:span text:style-name="T17"> </text:span><text:span text:style-name="T16">URBANIZACIÓN</text:span><text:span text:style-name="T17"> </text:span><text:span text:style-name="T16">DE</text:span><text:span text:style-name="T17"> </text:span><text:span text:style-name="T16">LAS</text:span><text:span text:style-name="T17"> </text:span><text:span text:style-name="T16">MANZANAS</text:span><text:span text:style-name="T17"> </text:span><text:span text:style-name="T16">M-</text:span></text:p>
              </text:list-item>
            </text:list>
          </text:list-item>
        </text:list>
        <text:p text:style-name="P33">18 Y M-19 DEL SUELO URBANIZABLE SECTORIZADO ORDENADO - R2 SAN ISIDRO UNIDAD DE ACTUACIÓN UA-1". ACUERDO PROCEDENTE.</text:p>
        <text:p text:style-name="P31"/>
        <text:list xml:id="list124849803410328" text:continue-numbering="true" text:style-name="WWNum1">
          <text:list-item>
            <text:h text:style-name="P10" text:outline-level="2">ACTIVIDAD<text:span text:style-name="T31"> </text:span>DE<text:span text:style-name="T31"> </text:span><text:span text:style-name="T23">CONTROL</text:span></text:h>
          </text:list-item>
        </text:list>
        <text:p text:style-name="P30"/>
        <text:p text:style-name="P17"><text:span text:style-name="T16">No</text:span><text:span text:style-name="T17"> </text:span><text:span text:style-name="T16">hay </text:span><text:span text:style-name="T15">asuntos</text:span></text:p>
        <text:p text:style-name="P34"/>
        <text:list xml:id="list124848498178129" text:continue-numbering="true" text:style-name="WWNum1">
          <text:list-item>
            <text:h text:style-name="P10" text:outline-level="2">RUEGOS Y <text:span text:style-name="T23">PREGUNTAS</text:span></text:h>
          </text:list-item>
        </text:list>
        <text:p text:style-name="P30"/>
        <text:p text:style-name="P17"><text:span text:style-name="T16">No</text:span><text:span text:style-name="T17"> </text:span><text:span text:style-name="T16">hay </text:span><text:span text:style-name="T15">asuntos</text:span></text:p>
      </text:section>
      <text:p text:style-name="P37"><draw:custom-shape text:anchor-type="char" draw:z-index="11" draw:name="Textbox 17" draw:style-name="gr3" draw:text-style-name="P38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932Z5QGZZJHAL2DLE9PYLPD59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6"/>
      <text:p text:style-name="P18"><draw:g text:anchor-type="char" draw:z-index="10" draw:name="Group 18" draw:style-name="gr4"><draw:custom-shape draw:name="Textbox 19" draw:style-name="gr5" draw:text-style-name="P41" svg:width="15.975cm" svg:height="0.715cm" svg:x="2.513cm" svg:y="-3.752cm"><text:p text:style-name="P40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1"> </text:span><text:span text:style-name="T40">A</text:span><text:span text:style-name="T41"> </text:span><text:span text:style-name="T40">LA</text:span><text:span text:style-name="T41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2" svg:width="16.001cm" svg:height="2.934cm" svg:x="2.499cm" svg:y="-3.778cm"><text:p/><draw:enhanced-geometry draw:mirror-horizontal="false" draw:mirror-vertical="false" drawooo:sub-view-size="5760085 1056005" draw:text-areas="0 0 ?f0 ?f1" svg:viewBox="0 0 0 0" draw:type="ooxml-non-primitive" draw:enhanced-path="M 5759780 0 L 5759462 0 5759462 5080 5756922 7620 5756922 5080 5759462 5080 5759462 0 5755017 0 5755017 10160 5755017 266700 5755017 276860 5755017 1046327 4775 1046327 4775 276860 5755017 276860 5755017 266700 4775 266700 4775 10160 5755017 10160 5755017 0 2857 0 2857 5080 2857 7607 330 5080 2857 5080 2857 0 12 0 12 4762 12 5080 12 266700 12 271780 12 271945 0 276707 12 1051090 0 1055852 5759780 1055852 5759780 4762 5759780 0 Z N"><draw:equation draw:name="f0" draw:formula="logwidth"/><draw:equation draw:name="f1" draw:formula="logheight"/></draw:enhanced-geometry></draw:custom-shape><draw:custom-shape draw:name="Textbox 21" draw:style-name="gr7" draw:text-style-name="P44" svg:width="15.975cm" svg:height="2.139cm" svg:x="2.513cm" svg:y="-3.009cm"><text:p text:style-name="P43"><text:span text:style-name="T4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5">DOCUMENTO FIRMADO </text:span><text:span text:style-name="T36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2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E0B0933D72572D70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E0B0933D72572D70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9T12:52:37</meta:creation-date>
    <dc:date>2025-01-09T12:52:37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9" meta:word-count="230" meta:character-count="1719" meta:non-whitespace-character-count="1534"/>
    <meta:user-defined meta:name="AppVersion">12.0000</meta:user-defined>
    <meta:user-defined meta:name="Created" meta:value-type="date">2024-12-13T00:00:00</meta:user-defined>
    <meta:user-defined meta:name="LastSaved" meta:value-type="date">2025-01-0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